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05</text:p>
          </table:table-cell>
          <table:table-cell table:number-columns-repeated="4" table:style-name="ce10"/>
          <table:table-cell office:value-type="string" table:style-name="ce12">
            <text:p>12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56001:693</text:p>
          </table:table-cell>
          <table:covered-table-cell/>
          <table:table-cell office:value-type="float" office:value="737736.78" table:style-name="ce20">
            <text:p>737736,7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56001:694</text:p>
          </table:table-cell>
          <table:covered-table-cell/>
          <table:table-cell office:value-type="float" office:value="3978593.22" table:style-name="ce20">
            <text:p>3978593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56001:695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DB678F80811206EA2A7042880FA2DEBB7BF9E2DC1436D343411B38ABD21D6A46AF1907C8AFA3BE2FED126E0D2F2F58D6E9254992A518541AFB9B2B4C41FFA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2T07:58:05Z</meta:creation-date>
    <dc:date>2025-11-12T07:58:05Z</dc:date>
  </office:meta>
</office:document-meta>
</file>